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IJzeren Pot 18-20-22-24-26,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5 rijwonigen, De IJzeren Pot 18-20-22-24-26, 4112 HG, in Beusichem (31-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71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IJzeren Pot 18-20-22-24-26,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16</meta:user-defined>
    <meta:user-defined meta:name="OVERHEIDop.GmbID/DC.identifier">gmb-2016-5071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01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HG 21</meta:user-defined>
    <meta:user-defined meta:name="OVERHEIDop.woonplaats">Beusichem</meta:user-defined>
    <meta:user-defined meta:name="OVERHEIDop.straatnaam">De IJzeren Po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345 440513</meta:user-defined>
    <meta:user-defined meta:name="OVERHEIDop.versieInformatie"/>
  </office:meta>
</office:document-meta>
</file>