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Werken/Afwijking, Woldzoom 2 te Roden, het oprichten van een gezonheidscentrum en het uitvoeren van grondwerkzaamheden ten behoeve van het gebouw e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oldzoom 2</text:p>
            <text:p text:style-name="common-al">Activiteit: het bouwen van een gezondheidscentrum</text:p>
            <text:p text:style-name="common-al">Datum besluit: 14 april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071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1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1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/Werken/Afwijking, Woldzoom 2 te Roden, het oprichten van een gezonheidscentrum en het uitvoeren van grondwerkzaamheden ten behoeve van het gebouw e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15</meta:user-defined>
    <meta:user-defined meta:name="OVERHEIDop.GmbID/DC.identifier">gmb-2016-50715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RA 19</meta:user-defined>
    <meta:user-defined meta:name="OVERHEIDop.woonplaats">Roden</meta:user-defined>
    <meta:user-defined meta:name="OVERHEIDop.straatnaam">Woldzoom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729 573009</meta:user-defined>
    <meta:user-defined meta:name="OVERHEIDop.versieInformatie"/>
  </office:meta>
</office:document-meta>
</file>