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et Eindtoe 7,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van 2 lichtmasten, Het Eindtoe 7, 4033 ER , in Lienden   (7-4-2016)</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50714</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714</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714</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Het Eindtoe 7, Lien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2</meta:user-defined>
    <meta:user-defined meta:name="OVERHEIDop.publicationIssue">50714</meta:user-defined>
    <meta:user-defined meta:name="OVERHEIDop.GmbID/DC.identifier">gmb-2016-50714</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54563</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33ER 7</meta:user-defined>
    <meta:user-defined meta:name="OVERHEIDop.woonplaats">Lienden</meta:user-defined>
    <meta:user-defined meta:name="OVERHEIDop.straatnaam">Het Eindtoe</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64313 440022</meta:user-defined>
    <meta:user-defined meta:name="OVERHEIDop.versieInformatie"/>
  </office:meta>
</office:document-meta>
</file>