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verdaging beslistermijn aanvraag omgevingsvergunning, activiteiten Handelen in strijd met regels RO, Bouw - Meerweg 239 / 24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ijgebouw en botenhuis</text:p>
            <text:p text:style-name="common-al">Datum ontvangst: 19 februari 2016</text:p>
            <text:p text:style-name="common-al">Zaaknummer: 20160060</text:p>
            <text:p text:style-name="common-al"/>
            <text:p text:style-name="last-al">Tegen deze kennisgeving kunt u geen bezwaar maken. Bezwaren kunt u pas indienen als de omgevingsvergunning is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5071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1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1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verdaging beslistermijn aanvraag omgevingsvergunning, activiteiten Handelen in strijd met regels RO, Bouw - Meerweg 239 / 241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13</meta:user-defined>
    <meta:user-defined meta:name="OVERHEIDop.GmbID/DC.identifier">gmb-2016-50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PostcodeHuisnummer/OVERHEIDop.postcodeHuisnummer">9752XD 239</meta:user-defined>
    <meta:user-defined meta:name="OVERHEIDop.woonplaats">Haren Gn</meta:user-defined>
    <meta:user-defined meta:name="OVERHEIDop.straatnaam">Meerweg</meta:user-defined>
    <meta:user-defined meta:name="OVERHEID.Gemeente/DCTERMS.publisher">Haren</meta:user-defined>
    <meta:user-defined meta:name="OVERHEID.Gemeente/OVERHEID.authority">Haren</meta:user-defined>
    <meta:user-defined meta:name="OVERHEIDgvop.Informatietype/DC.type">Overige besluiten van algemene strekking</meta:user-defined>
    <meta:user-defined meta:name="OVERHEID.EPSG28992/DC.spatial">233927 575340</meta:user-defined>
    <meta:user-defined meta:name="OVERHEIDop.versieInformatie"/>
  </office:meta>
</office:document-meta>
</file>