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ertiendweg on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uitrit, Westertiendweg ong., in Zoelen   (30-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71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stertiendweg ong.,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12</meta:user-defined>
    <meta:user-defined meta:name="OVERHEIDop.GmbID/DC.identifier">gmb-2016-507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98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Westertien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025 438659</meta:user-defined>
    <meta:user-defined meta:name="OVERHEIDop.versieInformatie"/>
  </office:meta>
</office:document-meta>
</file>