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isgardsesteeg 14,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legaliseren van een paardenrijbak met verlichting, Huisgardsesteeg   14, 4011 JX, in Zoelen (31-3-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50710</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10</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10</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Huisgardsesteeg 14, Zo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710</meta:user-defined>
    <meta:user-defined meta:name="OVERHEIDop.GmbID/DC.identifier">gmb-2016-5071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5378</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1JX 14</meta:user-defined>
    <meta:user-defined meta:name="OVERHEIDop.woonplaats">Zoelen</meta:user-defined>
    <meta:user-defined meta:name="OVERHEIDop.straatnaam">Huisgardseste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5270 437138</meta:user-defined>
    <meta:user-defined meta:name="OVERHEIDop.versieInformatie"/>
  </office:meta>
</office:document-meta>
</file>