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urgemeester en wethouders maken bekend dat zij in de periode van 13 april 2016 tot en met 20 april 2016 de volgende omgevingsvergunningen hebben verleend, waarbij de reguliere voorbereidingsprocedure van toepassing is:</text:span>
          </text:p>
            <text:p text:style-name="common-al">
            <text:span text:style-name="nadrukvet"/>
          </text:p>
            <text:p text:style-name="common-al">
            <text:span text:style-name="nadrukvet">Adres</text:span> - <text:span text:style-name="nadrukvet">Omschrijving project</text:span> - <text:span text:style-name="nadrukvet">Datum verzonden</text:span></text:p>
            <text:p text:style-name="common-al">Schokkerstraat 46 in Moerdijk - realiseren van een uitrit - 14 april 2016</text:p>
            <text:p text:style-name="common-al">Stadsedijk 51 in Oudemolen - plaatsen van een dakkapel - 14 april 2016</text:p>
            <text:p text:style-name="common-al">Jan van Glymesstraat 11 in Fijnaart - bouwen van een erker aan de voorzijde - 14 april 2016</text:p>
            <text:p text:style-name="common-al">Helsedijk 79 in Willemstad - plaatsen van een dakkapel aan de voorzijde van de woning - 14 april 2016</text:p>
            <text:p text:style-name="common-al"/>
            <text:p text:style-name="common-al">U kunt de stukken bij de gemeente Moerdijk inzien. </text:p>
            <text:p text:style-name="common-al"/>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50705</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05</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05</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705</meta:user-defined>
    <meta:user-defined meta:name="OVERHEIDop.GmbID/DC.identifier">gmb-2016-50705</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1AG 46</meta:user-defined>
    <meta:user-defined meta:name="OVERHEIDop.woonplaats">Moerdijk</meta:user-defined>
    <meta:user-defined meta:name="OVERHEIDop.straatnaam">Schokkerstraat</meta:user-defined>
    <meta:user-defined meta:name="OVERHEID.PostcodeHuisnummer/OVERHEIDop.postcodeHuisnummer">4796RA 51</meta:user-defined>
    <meta:user-defined meta:name="OVERHEIDop.woonplaats">Oudemolen</meta:user-defined>
    <meta:user-defined meta:name="OVERHEIDop.straatnaam">Stadsedijk</meta:user-defined>
    <meta:user-defined meta:name="OVERHEID.PostcodeHuisnummer/OVERHEIDop.postcodeHuisnummer">4793CG 11</meta:user-defined>
    <meta:user-defined meta:name="OVERHEIDop.woonplaats">Fijnaart</meta:user-defined>
    <meta:user-defined meta:name="OVERHEIDop.straatnaam">Jan van Glymesstraat</meta:user-defined>
    <meta:user-defined meta:name="OVERHEID.PostcodeHuisnummer/OVERHEIDop.postcodeHuisnummer">4797SJ 79</meta:user-defined>
    <meta:user-defined meta:name="OVERHEIDop.woonplaats">Willemstad</meta:user-defined>
    <meta:user-defined meta:name="OVERHEIDop.straatnaam">Helsedijk</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2535 412700</meta:user-defined>
    <meta:user-defined meta:name="OVERHEID.EPSG28992/DC.spatial">91038 407668</meta:user-defined>
    <meta:user-defined meta:name="OVERHEID.EPSG28992/DC.spatial">91193 405923</meta:user-defined>
    <meta:user-defined meta:name="OVERHEID.EPSG28992/DC.spatial">88467 410610</meta:user-defined>
    <meta:user-defined meta:name="OVERHEIDop.versieInformatie"/>
  </office:meta>
</office:document-meta>
</file>