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2e Energieweg 20 te Roden, het veranderen van de gevel en het aanbrengen van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070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0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0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2e Energieweg 20 te Roden, het veranderen van de gevel en het aanbrengen van brandcomparti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04</meta:user-defined>
    <meta:user-defined meta:name="OVERHEIDop.GmbID/DC.identifier">gmb-2016-507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LL</meta:user-defined>
    <meta:user-defined meta:name="OVERHEIDop.woonplaats">Roden</meta:user-defined>
    <meta:user-defined meta:name="OVERHEIDop.straatnaam">2e Energi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308 573534</meta:user-defined>
    <meta:user-defined meta:name="OVERHEIDop.versieInformatie"/>
  </office:meta>
</office:document-meta>
</file>