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Hoofdstraat 56 en 56a te Peize, het vergrot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0699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99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Hoofdstraat 56 en 56a te Peize, het vergroten van 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699</meta:user-defined>
    <meta:user-defined meta:name="OVERHEIDop.GmbID/DC.identifier">gmb-2016-506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G 56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9297 573909</meta:user-defined>
    <meta:user-defined meta:name="OVERHEIDop.versieInformatie"/>
  </office:meta>
</office:document-meta>
</file>