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>
            <text:span text:style-name="nadrukvet">Adres</text:span> - <text:span text:style-name="nadrukvet">Omschrijving project</text:span> - <text:span text:style-name="nadrukvet">Datum ontvangst</text:span></text:p>
            <text:p text:style-name="common-al">Zuidhaven 9 in Zevenbergen - ontgraven van 2 stuks proppenkasten - 18 april 2016</text:p>
            <text:p text:style-name="common-al">Wilhelminapark 15 in Zevenbergen - wijzigen van de gevel - 14 april 2016</text:p>
            <text:p text:style-name="common-al">Stationslaan 1 in Zevenbergen - realiseren van onderhoud aan het stationsgebouw - 11 april 2016</text:p>
            <text:p text:style-name="common-al">Westrand 5 in Zevenbergen - verplaatsen van 1 ballenvanger op de hockeyvelden - 15 april 2016</text:p>
            <text:p text:style-name="common-al">Tonnekreek 5 in Klundert - plaatsen van een dakkapel - 14 april 2016</text:p>
            <text:p text:style-name="common-al">Noordlangeweg 8 in Willemstad - wijzigen van het pluimveebedrijf - 15 april 2016</text:p>
            <text:p text:style-name="common-al">Vlietweg 8 in Klundert - uitbreiden van de bedrijfsruimte - 19 april 2016</text:p>
            <text:p text:style-name="common-al">Campagneweg 22D in Zevenbergen - plaatsen van een carport - 13 april 2016</text:p>
            <text:p text:style-name="common-al">Vlasweg 6 in Moerdijk - wijzigen van de locatie van de reeds verleende vergunning voor het toepassen van een grondwaterzuiveringinstallatie - 12 april 2016</text:p>
            <text:p text:style-name="common-al">Industrieweg 2A in Zevenbergen - starten van een handelsonderneming in technische materialen - 11 april 2016</text:p>
            <text:p text:style-name="common-al">Logistic Boulevard 11 in Klundert - plaatsen van magazijnstellingen en een mezzanine - 19 april 2016</text:p>
            <text:p text:style-name="common-al"/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50698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9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9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698</meta:user-defined>
    <meta:user-defined meta:name="OVERHEIDop.GmbID/DC.identifier">gmb-2016-506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CR 9</meta:user-defined>
    <meta:user-defined meta:name="OVERHEIDop.woonplaats">Zevenbergen</meta:user-defined>
    <meta:user-defined meta:name="OVERHEIDop.straatnaam">Zuidhaven</meta:user-defined>
    <meta:user-defined meta:name="OVERHEID.PostcodeHuisnummer/OVERHEIDop.postcodeHuisnummer">4761BG 1</meta:user-defined>
    <meta:user-defined meta:name="OVERHEIDop.straatnaam">Stationslaan</meta:user-defined>
    <meta:user-defined meta:name="OVERHEID.PostcodeHuisnummer/OVERHEIDop.postcodeHuisnummer">4761</meta:user-defined>
    <meta:user-defined meta:name="OVERHEIDop.straatnaam">Westrand</meta:user-defined>
    <meta:user-defined meta:name="OVERHEID.PostcodeHuisnummer/OVERHEIDop.postcodeHuisnummer">4761AK 15</meta:user-defined>
    <meta:user-defined meta:name="OVERHEIDop.straatnaam">Wilhelminapark</meta:user-defined>
    <meta:user-defined meta:name="OVERHEID.PostcodeHuisnummer/OVERHEIDop.postcodeHuisnummer">4791SE 5</meta:user-defined>
    <meta:user-defined meta:name="OVERHEIDop.woonplaats">Klundert</meta:user-defined>
    <meta:user-defined meta:name="OVERHEIDop.straatnaam">Tonnekreek</meta:user-defined>
    <meta:user-defined meta:name="OVERHEID.PostcodeHuisnummer/OVERHEIDop.postcodeHuisnummer">4797SE 8</meta:user-defined>
    <meta:user-defined meta:name="OVERHEIDop.woonplaats">Willemstad</meta:user-defined>
    <meta:user-defined meta:name="OVERHEIDop.straatnaam">Noordlangeweg</meta:user-defined>
    <meta:user-defined meta:name="OVERHEID.PostcodeHuisnummer/OVERHEIDop.postcodeHuisnummer">4761RM 22c</meta:user-defined>
    <meta:user-defined meta:name="OVERHEIDop.straatnaam">Campagneweg</meta:user-defined>
    <meta:user-defined meta:name="OVERHEID.PostcodeHuisnummer/OVERHEIDop.postcodeHuisnummer">4782PW 6</meta:user-defined>
    <meta:user-defined meta:name="OVERHEIDop.woonplaats">Moerdijk</meta:user-defined>
    <meta:user-defined meta:name="OVERHEIDop.straatnaam">Vlasweg</meta:user-defined>
    <meta:user-defined meta:name="OVERHEID.PostcodeHuisnummer/OVERHEIDop.postcodeHuisnummer">4762AE 2a</meta:user-defined>
    <meta:user-defined meta:name="OVERHEIDop.straatnaam">Industrieweg</meta:user-defined>
    <meta:user-defined meta:name="OVERHEID.PostcodeHuisnummer/OVERHEIDop.postcodeHuisnummer">4791</meta:user-defined>
    <meta:user-defined meta:name="OVERHEIDop.straatnaam">Logistic boulevard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101181 406725</meta:user-defined>
    <meta:user-defined meta:name="OVERHEID.EPSG28992/DC.spatial">101173 406137</meta:user-defined>
    <meta:user-defined meta:name="OVERHEID.EPSG28992/DC.spatial">99518 406722</meta:user-defined>
    <meta:user-defined meta:name="OVERHEID.EPSG28992/DC.spatial">101395 406624</meta:user-defined>
    <meta:user-defined meta:name="OVERHEID.EPSG28992/DC.spatial">93262 410155</meta:user-defined>
    <meta:user-defined meta:name="OVERHEID.EPSG28992/DC.spatial">91265 410009</meta:user-defined>
    <meta:user-defined meta:name="OVERHEID.EPSG28992/DC.spatial">101513 407051</meta:user-defined>
    <meta:user-defined meta:name="OVERHEID.EPSG28992/DC.spatial">100741 411751</meta:user-defined>
    <meta:user-defined meta:name="OVERHEID.EPSG28992/DC.spatial">101677 406603</meta:user-defined>
    <meta:user-defined meta:name="OVERHEID.EPSG28992/DC.spatial">98082 407646</meta:user-defined>
    <meta:user-defined meta:name="OVERHEIDop.versieInformatie"/>
  </office:meta>
</office:document-meta>
</file>