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Flora en Fauna voor het plaatsen van 3 zalmsteken benedenstrooms stuw - Doorbraakdijk 1 6626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Flora en Fauna voor het plaatsen van 3 zalmsteken benedenstrooms stuw - Doorbraakdijk 1 6626 K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694</meta:user-defined>
    <meta:user-defined meta:name="OVERHEIDop.GmbID/DC.identifier">gmb-2016-50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9591 424768</meta:user-defined>
    <meta:user-defined meta:name="OVERHEIDop.versieInformatie"/>
  </office:meta>
</office:document-meta>
</file>