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verbouwen van een schuur - Sluisweg 37 6626 K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verbouwen van een schuur - Sluisweg 37 6626 K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684</meta:user-defined>
    <meta:user-defined meta:name="OVERHEIDop.GmbID/DC.identifier">gmb-2016-506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J 37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383 425856</meta:user-defined>
    <meta:user-defined meta:name="OVERHEIDop.versieInformatie"/>
  </office:meta>
</office:document-meta>
</file>