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vergroten van een doorgang   in en dragende muur in een woning, Nieuwegracht 135C te Utrecht,   HZ_WABO-16-095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uwegracht 135C te Utrecht</text:span>
          </text:p>
            <text:p text:style-name="common-al">HZ_WABO-16-09528</text:p>
            <text:p text:style-name="common-al">Het vergroten van een doorgang in en dragende muur in een woning</text:p>
            <text:p text:style-name="common-al">Datum besluit: 18-04-2016</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0683</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83</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83</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groten van een doorgang   in en dragende muur in een woning, Nieuwegracht 135C te Utrecht,   HZ_WABO-16-095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683</meta:user-defined>
    <meta:user-defined meta:name="OVERHEIDop.GmbID/DC.identifier">gmb-2016-506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2LK 135d</meta:user-defined>
    <meta:user-defined meta:name="OVERHEIDop.woonplaats">Utrecht</meta:user-defined>
    <meta:user-defined meta:name="OVERHEIDop.straatnaam">Nieuwegrach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7120 455379</meta:user-defined>
    <meta:user-defined meta:name="OVERHEIDop.versieInformatie"/>
  </office:meta>
</office:document-meta>
</file>