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UITBREIDING TERRASMEUBILAIR “SJIEK B.V.”, OUDE SLUIS 17, 3111PK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het uitbreiden van het terrasmeubilair van Sjiek B.V. gevestigd aan de Oude Sluis 17 te Schiedam.</text:p>
            <text:p text:style-name="common-al"/>
            <text:p text:style-name="common-al">De aanvraag betreft het uitbreiden van het terrasmeubilair met 3 statafels en 12 stoelen. </text:p>
            <text:p text:style-name="common-al"/>
            <text:p text:style-name="common-al">Vanaf woensdag 27 april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uitbreiding terras horecabedrijf Sjiek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068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UITBREIDING TERRASMEUBILAIR “SJIEK B.V.”, OUDE SLUIS 17, 3111PK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682</meta:user-defined>
    <meta:user-defined meta:name="OVERHEIDop.GmbID/DC.identifier">gmb-2016-50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K 17</meta:user-defined>
    <meta:user-defined meta:name="OVERHEIDop.woonplaats">Schiedam</meta:user-defined>
    <meta:user-defined meta:name="OVERHEIDop.straatnaam">Oude Sluis</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33 437112</meta:user-defined>
    <meta:user-defined meta:name="OVERHEIDop.versieInformatie"/>
  </office:meta>
</office:document-meta>
</file>