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uitbreiden van een woning - Bovendijk 29 6627 K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06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uitbreiden van een woning - Bovendijk 29 6627 K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677</meta:user-defined>
    <meta:user-defined meta:name="OVERHEIDop.GmbID/DC.identifier">gmb-2016-50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S 29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402 426630</meta:user-defined>
    <meta:user-defined meta:name="OVERHEIDop.versieInformatie"/>
  </office:meta>
</office:document-meta>
</file>