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veltweg (nst nr 25) te Wenum Wiesel</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in-uitrit</text:p>
            <text:p text:style-name="common-al">Datum verzending: 20 april 2016</text:p>
            <text:p text:style-name="common-al">Wabonummer: D16/012796</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0676</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76</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76</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oeneveltweg (nst nr 25) te Wenum Wi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676</meta:user-defined>
    <meta:user-defined meta:name="OVERHEIDop.GmbID/DC.identifier">gmb-2016-50676</meta:user-defined>
    <meta:user-defined meta:name="OVERHEID.TaxonomieBeleidsagenda/OVERHEID.category">Ruimte en infrastructuur | Organisatie en beleid</meta:user-defined>
    <meta:user-defined meta:name="OVERHEIDop.referentienummer">D16/01279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5DH 25</meta:user-defined>
    <meta:user-defined meta:name="OVERHEIDop.woonplaats">Wenum Wiesel</meta:user-defined>
    <meta:user-defined meta:name="OVERHEIDop.straatnaam">Groenevelt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620 475931</meta:user-defined>
    <meta:user-defined meta:name="OVERHEIDop.versieInformatie"/>
  </office:meta>
</office:document-meta>
</file>