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innenstad Zwolle Oranjedagen 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e burgemeester en/of burgemeester en wethouders van Zwolle hebben het volgende besluit genomen en verzonden:</text:span>
          </text:p>
            <text:p text:style-name="common-al">Op <text:span text:style-name="nadrukvet"/><text:span text:style-name="nadrukvet"/><text:span text:style-name="nadrukvet"/><text:span text:style-name="nadrukvet"/><text:span text:style-name="nadrukvet">20 april 2016</text:span><text:span text:style-name="nadrukvet"/>, is een evenementenvergunning verleend voor het houden van Oranjedagen op <text:span text:style-name="nadrukvet"/><text:span text:style-name="nadrukvet"/><text:span text:style-name="nadrukvet"/><text:span text:style-name="nadrukvet"/><text:span text:style-name="nadrukvet">26 en 27 april 2016</text:span><text:span text:style-name="nadrukvet"/> in de <text:span text:style-name="nadrukvet"/><text:span text:style-name="nadrukvet"/><text:span text:style-name="nadrukvet"/><text:span text:style-name="nadrukvet"/><text:span text:style-name="nadrukvet">Binnenstad </text:span>van Zwolle<text:span text:style-name="nadrukvet"/><text:span text:style-name="nadrukvet">.</text:span></text:p>
            <text:p text:style-name="common-al">Ook is een ontheffing verleend voor het gebruik van geluidsversterkend apparatuur. </text:p>
            <text:p text:style-name="common-al">Dit besluit ligt <text:span text:style-name="nadrukvet">ter inzage</text:span> bij de afdeling Fysieke Leefomgeving, sectie Vergunningen, <text:span text:style-name="nadrukvet">Lübeckplein 2</text:span> na telefonische afspraak op telefoonnummer 14038.</text:p>
            <text:p text:style-name="last-al">Tegen een besluit kan een belanghebbende binnen zes weken na datum van het betreffende besluit <text:span text:style-name="nadrukvet">bezwaar</text:span> maken bij het gemeentebestuur, Postbus 10007, 8000 GA Zwolle. Een <text:span text:style-name="nadrukvet">bezwaarschrift</text:span> dient naam en adres, dagtekening, kenmerk of omschrijving van het besluit en de gronden van het <text:span text:style-name="nadrukvet">bezwaar</text:span> te bevatten. Mits tijdig <text:span text:style-name="nadrukvet">bezwaar</text:span>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text:span text:style-name="nadrukondlijn">www.zwolle.nl/bezwaarindienen</text:spa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50675</text:span><text:line-break/><text:date style:data-style-name="dag" text:fixed="true" text:date-value="2016-04-22"/><text:line-break/><text:date style:data-style-name="jaar" text:fixed="true" text:date-value="201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675</text:span><text:date style:data-style-name="nicedate" text:fixed="true" text:date-value="201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675</text:span><text:date style:data-style-name="nicedate" text:fixed="true" text:date-value="2016-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Binnenstad Zwolle Oranjedage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2</meta:user-defined>
    <meta:user-defined meta:name="OVERHEIDop.publicationIssue">50675</meta:user-defined>
    <meta:user-defined meta:name="OVERHEIDop.GmbID/DC.identifier">gmb-2016-5067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XM 70a</meta:user-defined>
    <meta:user-defined meta:name="OVERHEIDop.woonplaats">Zwolle</meta:user-defined>
    <meta:user-defined meta:name="OVERHEIDop.straatnaam">Bitterstraat</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2872 503097</meta:user-defined>
    <meta:user-defined meta:name="OVERHEIDop.versieInformatie"/>
  </office:meta>
</office:document-meta>
</file>