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imzichtweg 6, plaatsen tanks en zeecontainer en gedeeltelijk vervangen dak en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>Ruimzichtweg 6</text:span>
            <text:span text:style-name="nadrukvet"/>
            <text:span text:style-name="nadrukvet"> – </text:span>19 april 2016 voor het plaatsen van tanks en een zeecontainer en het gedeeltelijk vervangen van het dak en de wand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67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7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7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imzichtweg 6, plaatsen tanks en zeecontainer en gedeeltelijk vervangen dak en 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674</meta:user-defined>
    <meta:user-defined meta:name="OVERHEIDop.GmbID/DC.identifier">gmb-2016-50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K 6</meta:user-defined>
    <meta:user-defined meta:name="OVERHEIDop.woonplaats">Zwolle</meta:user-defined>
    <meta:user-defined meta:name="OVERHEIDop.straatnaam">Ruimzich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31 507245</meta:user-defined>
    <meta:user-defined meta:name="OVERHEIDop.versieInformatie"/>
  </office:meta>
</office:document-meta>
</file>