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Groenestraat 36 in Lienden</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Groenestraat 36, 4033 CR, Lienden, het verstoken van gerooid   hout en snoeihout (3-4-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0673</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73</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73</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ookontheffing verleend, Groenestraat 36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73</meta:user-defined>
    <meta:user-defined meta:name="OVERHEIDop.GmbID/DC.identifier">gmb-2016-50673</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5857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CR 36</meta:user-defined>
    <meta:user-defined meta:name="OVERHEIDop.woonplaats">Lienden</meta:user-defined>
    <meta:user-defined meta:name="OVERHEIDop.straatnaam">Groen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697 440663</meta:user-defined>
    <meta:user-defined meta:name="OVERHEIDop.versieInformatie"/>
  </office:meta>
</office:document-meta>
</file>