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.d. 28 maart 2016 wordt gerectificeerd:</text:p>
            <text:p text:style-name="common-al">
            <text:span text:style-name="nadrukvet">Adres</text:span> - <text:span text:style-name="nadrukvet">Omschrijving project</text:span> - <text:span text:style-name="nadrukvet">Datum ontvangst</text:span></text:p>
            <text:p text:style-name="common-al">Herfstvlinder 7 in Standdaarbuiten - bouwen van een vrijstaande woning - 17 maart 2016</text:p>
            <text:p text:style-name="common-al">Deze aanvraag betreft echter een aanvraag die wordt voorbereid met een uitgebreide procedure.</text:p>
            <text:p text:style-name="common-al"/>
            <text:p text:style-name="common-al">Publicatie d.d. 18 april 2016 wordt gerectificeerd: </text:p>
            <text:p text:style-name="common-al">
            <text:span text:style-name="nadrukvet">Adres</text:span> - <text:span text:style-name="nadrukvet">Omschrijving project</text:span> - <text:span text:style-name="nadrukvet">Datum ontvangst</text:span></text:p>
            <text:p text:style-name="common-al">Plaza 24c in Moerdijk - bouwen van Sellon Startflow - 5 april 2016</text:p>
            <text:p text:style-name="common-al">
            <text:span text:style-name="nadrukvet">Dit moet zijn:</text:span>
          </text:p>
            <text:p text:style-name="common-al">
            <text:span text:style-name="nadrukvet">Adres</text:span> - <text:span text:style-name="nadrukvet">Omschrijving project</text:span> - <text:span text:style-name="nadrukvet">Datum ontvangst</text:span></text:p>
            <text:p text:style-name="common-al">Plaza (ongenummerd) in Moerdijk - bouwen van een bedrijfshal met kantoor - 5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5066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6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6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669</meta:user-defined>
    <meta:user-defined meta:name="OVERHEIDop.GmbID/DC.identifier">gmb-2016-50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58</meta:user-defined>
    <meta:user-defined meta:name="OVERHEIDop.woonplaats">Standdaarbuiten</meta:user-defined>
    <meta:user-defined meta:name="OVERHEIDop.straatnaam">Herfstvlinder</meta:user-defined>
    <meta:user-defined meta:name="OVERHEID.PostcodeHuisnummer/OVERHEIDop.postcodeHuisnummer">4782SK 24</meta:user-defined>
    <meta:user-defined meta:name="OVERHEIDop.woonplaats">Moerdijk</meta:user-defined>
    <meta:user-defined meta:name="OVERHEIDop.straatnaam">Plaza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4329 403335</meta:user-defined>
    <meta:user-defined meta:name="OVERHEID.EPSG28992/DC.spatial">101561 410084</meta:user-defined>
    <meta:user-defined meta:name="OVERHEIDop.versieInformatie"/>
  </office:meta>
</office:document-meta>
</file>