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Rijksweg-Wes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't Pleyn B.V.</text:p>
            <text:p text:style-name="common-al">
            <text:span text:style-name="nadrukvet">Locatie: Rijksweg-West 45</text:span>
          </text:p>
            <text:p text:style-name="common-al">Dossiernummer: 5752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066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6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6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wetvergunning en exploitatievergunning: Rijksweg-Wes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665</meta:user-defined>
    <meta:user-defined meta:name="OVERHEIDop.GmbID/DC.identifier">gmb-2016-506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B 45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40 441223</meta:user-defined>
    <meta:user-defined meta:name="OVERHEIDop.versieInformatie"/>
  </office:meta>
</office:document-meta>
</file>