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haring op de Benedenkade in Willemstad van 1 juni tot 1 september 2016, wekelijks op zondag van 09:00 uur tot 16:00 uur (verzonden 18 april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6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6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60</meta:user-defined>
    <meta:user-defined meta:name="OVERHEIDop.GmbID/DC.identifier">gmb-2016-5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V 10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517 412182</meta:user-defined>
    <meta:user-defined meta:name="OVERHEIDop.versieInformatie"/>
  </office:meta>
</office:document-meta>
</file>