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Baarn - Verordening 'Afvoer hemelwater en grondwater Gemeente Baarn'</text:p>
      <text:section text:name="regeling_id1-3-2" text:style-name="regeling">
        <text:section text:name="aanhef_id1-3-2-1" text:style-name="aanhef">
          <text:section text:name="preambule_id1-3-2-1-1" text:style-name="preambule">
            <text:p text:style-name="al"/>
            <text:p text:style-name="al">Voorstelnummer 15RV000020</text:p>
            <text:p text:style-name="al">Onderwerp: Verordening 'Afvoer hemelwater en grondwater gemeente Baarn'</text:p>
            <text:p text:style-name="al"/>
            <text:p text:style-name="al">De raad van de gemeente Baarn </text:p>
            <text:p text:style-name="al"/>
            <text:p text:style-name="al">- gelezen het voorstel van burgemeester en wethouders d.d. 6 oktober 2015;</text:p>
            <text:p text:style-name="al">- gehoord het debat in de raad d.d. 11 november 2015;</text:p>
            <text:p text:style-name="al"> </text:p>
            <text:p text:style-name="al">- gelet op</text:p>
            <text:p text:style-name="al">- artikel 10.32a Wet Milieubeheer en artikel 149 en 154 van de Gemeentewet;</text:p>
            <text:p text:style-name="al">- artikel 149 van de Gemeentewet en titel 4.2 van de Algemene wet bestuursrecht;</text:p>
            <text:p text:style-name="al"/>
            <text:p text:style-name="al">Overwegende dat</text:p>
            <text:p text:style-name="al"/>
            <text:list text:style-name="id1-3-2-1-1-16">
              <text:list-item text:style-override="id1-3-2-1-1-16-1">
                <text:number>1.</text:number>
                <text:p text:style-name="al">afvalwater op een doelmatige en milieuhygiënisch verantwoorde wijze dient te worden beheerd en afgevoerd;</text:p>
              </text:list-item>
              <text:list-item text:style-override="id1-3-2-1-1-16-2">
                <text:number>2.</text:number>
                <text:p text:style-name="al">de gemeenteraad van Baarn een Gemeentelijk Rioleringsplan heeft vastgesteld waarin is gesteld dat vermenging van schone afvalwaterstromen (zoals hemelwater en grondwater) met vuil afvalwater, overeenkomstig de in artikel 10.29a van de Wet milieubeheer vastgelegde voorkeursvolgorde voor de behandeling van afvalwater, zoveel mogelijk moet worden teruggedrongen;</text:p>
              </text:list-item>
              <text:list-item text:style-override="id1-3-2-1-1-16-3">
                <text:number>3.</text:number>
                <text:p text:style-name="al">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text:p>
              </text:list-item>
              <text:list-item text:style-override="id1-3-2-1-1-16-4">
                <text:number>4.</text:number>
                <text:p text:style-name="al">de gemeente via de bedoelde verordening de afkoppeling van hemelwater en grondwater van een openbaar vuilwaterriool af kan dwingen, mits afkoppeling in redelijkheid van de lozer kan worden gevergd;</text:p>
              </text:list-item>
              <text:list-item text:style-override="id1-3-2-1-1-16-5">
                <text:number>5.</text:number>
                <text:p text:style-name="al">het gewenst is, als sluitstuk van het voor een gemeente ter beschikking staande instrumentarium, gebruik te maken van de verordende bevoegdheid.</text:p>
                <text:p text:style-name="al"/>
              </text:list-item>
            </text:list>
            <text:p text:style-name="al">Besluit:  </text:p>
            <text:p text:style-name="al"/>
            <text:p text:style-name="al">- Vast te stellen de ‘Verordening afvoer hemelwater en grondwater gemeente Baarn’.</text:p>
            <text:p text:style-name="al"> </text:p>
            <text:p text:style-name="al">Vastgesteld in de openbare vergadering, </text:p>
            <text:p text:style-name="al">op 25 november.</text:p>
            <text:p text:style-name="al">   </text:p>
            <text:p text:style-name="al">griffier voorzitter</text:p>
            <text:p text:style-name="al"/>
            <text:p text:style-name="al"/>
            <text:p text:style-name="al"/>
            <text:p text:style-name="al">
            <text:span text:style-name="nadrukvet">
              <text:span text:style-name="nadrukcur">VERORDENING </text:span>
            </text:span>
            <text:span text:style-name="nadrukvet">
              <text:span text:style-name="nadrukcur">AFVOER HEMELWATER EN GRONDWATER </text:span>
            </text:span>
            <text:span text:style-name="nadrukvet">
              <text:span text:style-name="nadrukcur">GEMEENTE BAARN</text:span>
            </text:span>
          </text:p>
            <text:p text:style-name="al">     </text:p>
            <text:p text:style-name="al">
            <text:span text:style-name="nadrukondlijn">Artikel 1: Begripsomschrijvingen</text:span>
          </text:p>
            <text:p text:style-name="al">In deze verordening wordt verstaan onder:</text:p>
            <text:list text:style-name="id1-3-2-1-1-32">
              <text:list-item text:style-override="id1-3-2-1-1-32-1">
                <text:number>a.</text:number>
                <text:p text:style-name="al">aankoppelen: het aansluiten van de afvoer van op verhard oppervlak vallend hemelwater en de afvoer van grondwater op een openbaar vuilwaterriool;</text:p>
              </text:list-item>
              <text:list-item text:style-override="id1-3-2-1-1-32-2">
                <text:number>b.</text:number>
                <text:p text:style-name="al">afkoppelen: het beëindigen van de afvoer van op verhard oppervlak vallend hemelwater en de afvoer van grondwater naar een openbaar vuilwaterriool, door dit afvalwater te benutten, te infiltreren in de bodem dan wel te brengen in oppervlaktewater;</text:p>
              </text:list-item>
              <text:list-item text:style-override="id1-3-2-1-1-32-3">
                <text:number>c.</text:number>
                <text:p text:style-name="al">afvalwater: al het water waarvan de houder zich ontdoet, voornemens is zich te ontdoen of zich moet ontdoen, inclusief (relatief) schoon hemelwater en grondwater. </text:p>
              </text:list-item>
              <text:list-item text:style-override="id1-3-2-1-1-32-4">
                <text:number>d.</text:number>
                <text:p text:style-name="al">bestaande bouw: reeds gebouwd bouwwerk;</text:p>
              </text:list-item>
              <text:list-item text:style-override="id1-3-2-1-1-32-5">
                <text:number>e.</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1-1-32-6">
                <text:number>f.</text:number>
                <text:p text:style-name="al">college: het college van burgemeester en wethouders van de gemeente Baarn, tevens beheerder van het openbaar vuilwaterriool;</text:p>
              </text:list-item>
              <text:list-item text:style-override="id1-3-2-1-1-32-7">
                <text:number>g.</text:number>
                <text:p text:style-name="al">hemelwater: regenwater, ijzel, sneeuw en hagel.</text:p>
              </text:list-item>
              <text:list-item text:style-override="id1-3-2-1-1-32-8">
                <text:number>h.</text:number>
                <text:p text:style-name="al">nieuwbouw: geheel of gedeeltelijk nieuw te bouwen bouwwerk;</text:p>
              </text:list-item>
              <text:list-item text:style-override="id1-3-2-1-1-32-9">
                <text:number>i.</text:number>
                <text:p text:style-name="al">openbaar vuilwaterriool: voorziening voor de inzameling en het transport van stedelijk afvalwater, in beheer bij een gemeente of een rechtspersoon die door een gemeente met het beheer is belast.</text:p>
              </text:list-item>
              <text:list-item text:style-override="id1-3-2-1-1-32-10">
                <text:number>j.</text:number>
                <text:p text:style-name="al">verhard oppervlak: oppervlak waar hemelwater op valt of kan vallen en dat voorzien is van waterdichte of weinig waterdoorlatende materialen, waardoor het hemelwater de bodem niet of nauwelijks bereikt en (dus) niet kan infiltreren.</text:p>
              </text:list-item>
            </text:list>
            <text:p text:style-name="al"> </text:p>
            <text:p text:style-name="al">
            <text:span text:style-name="nadrukondlijn">Artikel 2: Werkingsgebied</text:span> </text:p>
            <text:p text:style-name="al">Deze verordening is van toepassing op het grondgebied van de gemeente Baarn.</text:p>
            <text:p text:style-name="al"> </text:p>
            <text:p text:style-name="al">
            <text:span text:style-name="nadrukondlijn">Artikel 3. Verbod op aankoppelen in geval van nieuwbouw</text:span>
          </text:p>
            <text:p text:style-name="al">1. Het is verboden om bij nieuwbouw in een gebied, aangewezen door middel van een besluit van het college en vastgelegd in een gebiedsaanwijzing, op een openbaar vuilwaterriool hemelwater aan te koppelen of grondwater aan te koppelen dat vrijkomt bij drainage, oppompen of andere vormen van onttrekkingen.</text:p>
            <text:p text:style-name="al">2. De gebiedsaanwijzing treedt in werking een dag na de bekendmaking ervan. </text:p>
            <text:p text:style-name="al">3. Het college kan ontheffing verlenen van het verbod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p text:style-name="al">4. Op de voorbereiding van de gebiedsaanwijzing is afdeling 3.4 van de Algemene wet bestuursrecht van toepassing.</text:p>
            <text:p text:style-name="al"> </text:p>
            <text:p text:style-name="al">
            <text:span text:style-name="nadrukondlijn">Artikel 4. Plicht tot afkoppelen in geval van bestaande bouw</text:span>
          </text:p>
            <text:p text:style-name="al">1. Het is verboden om bij bestaande bouw in een gebied, aangewezen door middel van een besluit van het college en vastgelegd in een gebiedsaanwijzing, in een openbaar vuilwaterriool hemelwater te lozen of grondwater te lozen dat vrijkomt bij drainage, oppompen of andere vormen van onttrekkingen.</text:p>
            <text:p text:style-name="al">2. Het college kan de wijze bepalen waarop het afkoppelen moet plaatsvinden. Dit kan:</text:p>
            <text:p text:style-name="al">a. op initiatief van de gemeente, waarbij het hemelwater van het openbaar vuilwaterriool wordt afgekoppeld op het terrein van de eigenaar op kosten van de gemeente. </text:p>
            <text:p text:style-name="al">b. op initiatief van de gemeente, waarbij de eigenaar van het terrein zelf op eigen kosten het hemelwater van het openbaar vuilwaterriool afkoppelt.</text:p>
            <text:p text:style-name="al">3. De gebiedsaanwijzing treedt in werking een dag na de bekendmaking ervan. Binnen twaalf maanden na de inwerkingtreding van het besluit dient de afkoppeling te zijn gerealiseerd. Het college kan deze termijn met ten hoogte twaalf maanden verlengen.</text:p>
            <text:p text:style-name="al">4. Het college kan ontheffing verlenen van de verplichting tot afkoppelen als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p text:style-name="al">5. Op de voorbereiding van de gebiedsaanwijzing is afdeling 3.4 van de Algemene wet bestuursrecht van toepassing.</text:p>
            <text:p text:style-name="al"> </text:p>
            <text:p text:style-name="al">
            <text:span text:style-name="nadrukondlijn">Artikel 5: Strafbepaling</text:span>
          </text:p>
            <text:p text:style-name="al">Overtreding van het krachtens artikel 3 en 4 bepaalde en de daarbij gegeven voorschriften en beperkingen wordt gestraft met hechtenis van ten hoogste drie maanden of geldboete van de tweede categorie.</text:p>
            <text:p text:style-name="al"> </text:p>
            <text:p text:style-name="al">
            <text:span text:style-name="nadrukondlijn">Artikel 6: Toezichthouders</text:span>
          </text:p>
            <text:p text:style-name="al">Met het toezicht op de naleving van de bepalingen bij of krachtens deze verordening gesteld zijn belast de bij besluit van het college aan te wijzen, en in een gebiedsaanwijzing vastgelegde, personen of groep van personen.</text:p>
            <text:p text:style-name="al"> </text:p>
            <text:p text:style-name="al">
            <text:span text:style-name="nadrukondlijn">Artikel 7: Citeertitel</text:span>
          </text:p>
            <text:p text:style-name="al">Deze verordening kan worden aangehaald als Verordening afvoer hemelwater en grondwater gemeente Baarn.</text:p>
            <text:p text:style-name="al"> </text:p>
            <text:p text:style-name="al">
            <text:span text:style-name="nadrukondlijn">Artikel 8: Inwerktreding</text:span>
          </text:p>
            <text:p text:style-name="al">Deze verordening treedt in werking acht dagen na de dag van bekendmaking.</text:p>
            <text:p text:style-name="al">  </text:p>
            <text:p text:style-name="al">Vastgesteld in de openbare vergadering, </text:p>
            <text:p text:style-name="al">op 25 november 2015.</text:p>
            <text:p text:style-name="al">  </text:p>
            <text:p text:style-name="al">griffier voorzitter</text:p>
            <text:p text:style-name="al"/>
            <text:p text:style-name="al"/>
            <text:p text:style-name="al">
            <text:span text:style-name="nadrukvet">Toelichting</text:span>
          </text:p>
            <text:p text:style-name="al"> </text:p>
            <text:p text:style-name="al">
            <text:span text:style-name="nadrukondlijn">Artikel 3. Verbod op aankoppelen in geval van nieuwbouw</text:span>
          </text:p>
            <text:p text:style-name="al"> </text:p>
            <text:p text:style-name="al">
            <text:span text:style-name="nadrukcur">Lid 1</text:span>
          </text:p>
            <text:p text:style-name="al">Het verbod op het aankoppelen van hemelwater geldt voor alle eigenaren van nieuw te bouwen bouwwerken, of nieuw aan te leggen open erven en terreinen met een verhard oppervlak, voor zover deze zijn gelegen binnen de gebiedsaanwijzing en het desbetreffende besluit geen uitzondering bevat. Eenzelfde situatie geldt voor het grondwater. </text:p>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het besluit tot gebiedsaanwijzing wordt beleidsmatig onderbouwd dat het gevraagde in beginsel redelijk is, waarbij concreet wordt aangegeven wat gevraagd wordt (gescheiden aanbieden of infiltreren) en wat daarvan de (financiële) consequenties zijn.</text:p>
            <text:p text:style-name="al"> </text:p>
            <text:p text:style-name="al">
            <text:span text:style-name="nadrukcur">Lid 5</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p text:style-name="al">
            <text:span text:style-name="nadrukondlijn">Artikel 4. Plicht tot afkoppelen in geval van bestaande bouw</text:span>
          </text:p>
            <text:p text:style-name="al"> </text:p>
            <text:p text:style-name="al">
            <text:span text:style-name="nadrukcur">Lid 1</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text:p>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text:p>
            <text:p text:style-name="al"> </text:p>
            <text:p text:style-name="al">In het besluit tot gebiedsaanwijzing wordt een definitie uitgewerkt van de ‘voorkant’ en ‘achterkant’ van een bouwwerk. Daarnaast wordt beleidsmatig onderbouwd dat het gevraagde in beginsel redelijk is, waarbij concreet wordt aangegeven wat gevraagd wordt (gescheiden aanbieden of infiltreren) en wat daarvan de (financiële) consequenties zijn.</text:p>
            <text:p text:style-name="al"> </text:p>
            <text:p text:style-name="al">
            <text:span text:style-name="nadrukcur">Lid 2</text:span>
          </text:p>
            <text:p text:style-name="al">Door het college kan in de gebiedsaanwijzing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p>
            <text:p text:style-name="al">
            <text:span text:style-name="nadrukcur">Lid 3</text:span>
          </text:p>
            <text:p text:style-name="al">Artikel 10.32a Wet milieubeheer geeft aan dat de termijn waarbinnen de lozing van het hemelwater moet zijn beëindigd in de verordening wordt genoemd. De afkoppelplicht kan niet van de ene op de andere dag worden afgedwongen. In deze verordening is gekozen voor een termijn van 12 maanden.</text:p>
            <text:p text:style-name="al"> </text:p>
            <text:p text:style-name="al">
            <text:span text:style-name="nadrukcur">Lid 4</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 </text:p>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eigenaar de te maken kosten onevenredig hoog zijn, in vergelijking met anderen in het aangewezen gebied, ligt ontheffing in de rede.</text:p>
            <text:p text:style-name="al"> </text:p>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p>
            <text:p text:style-name="al">
            <text:span text:style-name="nadrukcur">Lid 5</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065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Afvoer hemelwater en grondwater Gemeen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56</meta:user-defined>
    <meta:user-defined meta:name="OVERHEIDop.GmbID/DC.identifier">gmb-2016-506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 149 Gemw;1.0:c:BWBR0005416&amp;artikel=149&amp;g=2016-02-01</meta:user-defined>
    <meta:user-defined meta:name="DC.source">titel 4.2 Awb;1.0:c:BWBR0005537&amp;titeldeel=4.2&amp;g=2016-04-01</meta:user-defined>
    <meta:user-defined meta:name="DC.source">art. 10.32a MB;1.0:c:BWBR0003245&amp;artikel=10.32a&amp;g=2016-04-14</meta:user-defined>
    <meta:user-defined meta:name="DC.source">art. 154 Gemw;1.0:c:BWBR0005416&amp;artikel=154&amp;g=2016-02-01</meta:user-defined>
    <meta:user-defined meta:name="OVERHEIDop.referentienummer">15RV000020</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