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het dak (nokverhoging) aan de tuinzijde, Van Bleiswijkstraat 40, 3135 A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hogen van het dak (nokverhoging) aan de tuinzijde  </text:p>
            <text:p text:style-name="common-al">Met de adressering         :  Van Bleiswijkstraat 40 , 3135 AL  </text:p>
            <text:p text:style-name="common-al">Kenmerk                         :  OVXINR-3517</text:p>
            <text:p text:style-name="common-al">Type aanvraag                :  omgevingsvergunning regulier</text:p>
            <text:p text:style-name="common-al">Datum ontvangst            :  16 februari 2016</text:p>
            <text:p text:style-name="common-al">Datum beschikking       :           14-04-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065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hogen van het dak (nokverhoging) aan de tuinzijde, Van Bleiswijkstraat 40, 3135 A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652</meta:user-defined>
    <meta:user-defined meta:name="OVERHEIDop.GmbID/DC.identifier">gmb-2016-50652</meta:user-defined>
    <meta:user-defined meta:name="OVERHEID.TaxonomieBeleidsagenda/OVERHEID.category">Huisvesting | Organisatie en beleid</meta:user-defined>
    <meta:user-defined meta:name="OVERHEIDop.referentienummer">OVXINR-351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AL 40</meta:user-defined>
    <meta:user-defined meta:name="OVERHEIDop.woonplaats">Vlaardingen</meta:user-defined>
    <meta:user-defined meta:name="OVERHEIDop.straatnaam">Van Bleiswij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3 436527</meta:user-defined>
    <meta:user-defined meta:name="OVERHEIDop.versieInformatie"/>
  </office:meta>
</office:document-meta>
</file>