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gevel, De Loper 6, 3136 C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en van de gevel  </text:p>
            <text:p text:style-name="common-al">Met de adressering         :  De Loper 6 , 3136 CN  </text:p>
            <text:p text:style-name="common-al">Kenmerk                         :  OVXINR-3523</text:p>
            <text:p text:style-name="common-al">Type aanvraag                :  omgevingsvergunning regulier</text:p>
            <text:p text:style-name="common-al">Datum ontvangst            :  19 februari 2016</text:p>
            <text:p text:style-name="common-al">Datum beschikking       :           12 april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50650</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0</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50</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wijzigen van de gevel, De Loper 6, 3136 CN,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0650</meta:user-defined>
    <meta:user-defined meta:name="OVERHEIDop.GmbID/DC.identifier">gmb-2016-50650</meta:user-defined>
    <meta:user-defined meta:name="OVERHEID.TaxonomieBeleidsagenda/OVERHEID.category">Huisvesting | Organisatie en beleid</meta:user-defined>
    <meta:user-defined meta:name="OVERHEIDop.referentienummer">OVXINR-3523</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CN 6</meta:user-defined>
    <meta:user-defined meta:name="OVERHEIDop.woonplaats">Vlaardingen</meta:user-defined>
    <meta:user-defined meta:name="OVERHEIDop.straatnaam">De Loper</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482 438446</meta:user-defined>
    <meta:user-defined meta:name="OVERHEIDop.versieInformatie"/>
  </office:meta>
</office:document-meta>
</file>