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toevoegen puien in gevel, schilderen metselwerk en puien, plaatsen handelsreclame, De Loper 24, 3136 C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anderen/toevoegen van puien in de gevel-schilderen metselwerk en bestaande puien in grijstinten-plaatsen handelsreclame bestaande uit 3x haakse bak en 1x bord op de luifeleen en ander volgens tekenwerk en tekenwerk voorzien van toelichtingen.  </text:p>
            <text:p text:style-name="common-al">Met de adressering         :  De Loper 24 , 3136 CN     </text:p>
            <text:p text:style-name="common-al">Kenmerk                         :  OVXINR-3550</text:p>
            <text:p text:style-name="common-al">Type aanvraag                :  omgevingsvergunning regulier</text:p>
            <text:p text:style-name="common-al">Datum ontvangst            :  25 februari 2016</text:p>
            <text:p text:style-name="common-al">Datum beschikking       :           15 april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064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toevoegen puien in gevel, schilderen metselwerk en puien, plaatsen handelsreclame, De Loper 24, 3136 C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648</meta:user-defined>
    <meta:user-defined meta:name="OVERHEIDop.GmbID/DC.identifier">gmb-2016-50648</meta:user-defined>
    <meta:user-defined meta:name="OVERHEID.TaxonomieBeleidsagenda/OVERHEID.category">Huisvesting | Organisatie en beleid</meta:user-defined>
    <meta:user-defined meta:name="OVERHEIDop.referentienummer">OVXINR-355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CN 24</meta:user-defined>
    <meta:user-defined meta:name="OVERHEIDop.woonplaats">Vlaardingen</meta:user-defined>
    <meta:user-defined meta:name="OVERHEIDop.straatnaam">De Loper</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52 438529</meta:user-defined>
    <meta:user-defined meta:name="OVERHEIDop.versieInformatie"/>
  </office:meta>
</office:document-meta>
</file>