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Uitbreiden woning eerste verdieping, Acaciadreef 17, 3137 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Uitbreiden woning eerste verdieping</text:p>
            <text:p text:style-name="common-al">Locatie                             Acaciadreef 17, 3137  BA </text:p>
            <text:p text:style-name="common-al">Kenmerk                         : OVX 3537</text:p>
            <text:p text:style-name="common-al">Type aanvraag                : regulier</text:p>
            <text:p text:style-name="common-al">Datum ontvangst          :28-02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064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Uitbreiden woning eerste verdieping, Acaciadreef 17, 3137 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647</meta:user-defined>
    <meta:user-defined meta:name="OVERHEIDop.GmbID/DC.identifier">gmb-2016-50647</meta:user-defined>
    <meta:user-defined meta:name="OVERHEID.TaxonomieBeleidsagenda/OVERHEID.category">Huisvesting | Organisatie en beleid</meta:user-defined>
    <meta:user-defined meta:name="OVERHEIDop.referentienummer">OVX 353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BA 17</meta:user-defined>
    <meta:user-defined meta:name="OVERHEIDop.woonplaats">Vlaardingen</meta:user-defined>
    <meta:user-defined meta:name="OVERHEIDop.straatnaam">Acacia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30 439263</meta:user-defined>
    <meta:user-defined meta:name="OVERHEIDop.versieInformatie"/>
  </office:meta>
</office:document-meta>
</file>