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kunstwerk voor de periode van een jaar, Stadsplateau en Jaarbeursplein te   Utrecht, HZ_WABO-16-12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plateau en Jaarbeursplein te Utrecht</text:span>
          </text:p>
            <text:p text:style-name="common-al">HZ_WABO-16-12304</text:p>
            <text:p text:style-name="common-al">Het plaatsen van een kunstwerk voor de periode van een jaar</text:p>
            <text:p text:style-name="common-al">Datum ontvangst aanvraag: 15-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4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kunstwerk voor de periode van een jaar, Stadsplateau en Jaarbeursplein te   Utrecht, HZ_WABO-16-12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46</meta:user-defined>
    <meta:user-defined meta:name="OVERHEIDop.GmbID/DC.identifier">gmb-2016-50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18 455673</meta:user-defined>
    <meta:user-defined meta:name="OVERHEIDop.versieInformatie"/>
  </office:meta>
</office:document-meta>
</file>