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erre op de dakterras, Hoogstraat 14, 3131 B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serre op de dakterras </text:p>
            <text:p text:style-name="common-al">Met de adressering         :  Hoogstraat 14 , 3131 BN </text:p>
            <text:p text:style-name="common-al">Kenmerk                         :  OVXINR-3607</text:p>
            <text:p text:style-name="common-al">Type aanvraag                :  omgevingsvergunning regulier</text:p>
            <text:p text:style-name="common-al">Datum ontvangst          :           22 maart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064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4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4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erre op de dakterras, Hoogstraat 14, 3131 B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643</meta:user-defined>
    <meta:user-defined meta:name="OVERHEIDop.GmbID/DC.identifier">gmb-2016-50643</meta:user-defined>
    <meta:user-defined meta:name="OVERHEID.TaxonomieBeleidsagenda/OVERHEID.category">Huisvesting | Organisatie en beleid</meta:user-defined>
    <meta:user-defined meta:name="OVERHEIDop.referentienummer">OVXINR-360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N 6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43 436535</meta:user-defined>
    <meta:user-defined meta:name="OVERHEIDop.versieInformatie"/>
  </office:meta>
</office:document-meta>
</file>