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>Adres</text:span>
            <text:span text:style-name="nadrukvet"> - Omschrijving project</text:span>
          </text:p>
            <text:p text:style-name="common-al">Jachthaven   Willemstad - Het legaliseren van diverse   onderdelen in de jachthaven van Willemstad. </text:p>
            <text:p text:style-name="common-al"/>
            <text:p text:style-name="common-al">De aanvraag, de ontwerpbeschikking en de bijbehorende stukken liggen met ingang van 28 april 2016 tot en met 8 juni 2016 ter inzage in het gemeentehuis in Zevenbergen. Daarnaast zijn deze stukken in te zien via de website <text:a xlink:href="http://www.ruimtelijkeplannen.nl/" xlink:type="simple">www.ruimtelijkeplannen.nl</text:a>.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40</meta:user-defined>
    <meta:user-defined meta:name="OVERHEIDop.GmbID/DC.identifier">gmb-2016-5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V 1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644 412126</meta:user-defined>
    <meta:user-defined meta:name="OVERHEIDop.versieInformatie"/>
  </office:meta>
</office:document-meta>
</file>