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 in de voor- en zijtuin, Willem Lodewijklaan 39, 3136 B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3 bomen in de voor- en zijtuin </text:p>
            <text:p text:style-name="common-al">Met de adressering         :  Willem Lodewijklaan 39 , 3136 BS </text:p>
            <text:p text:style-name="common-al">Kenmerk                         :  OVXINR-3612</text:p>
            <text:p text:style-name="common-al">Type aanvraag                :  omgevingsvergunning regulier</text:p>
            <text:p text:style-name="common-al">Datum ontvangst          :           12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063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3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3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 in de voor- en zijtuin, Willem Lodewijklaan 39, 3136 B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638</meta:user-defined>
    <meta:user-defined meta:name="OVERHEIDop.GmbID/DC.identifier">gmb-2016-50638</meta:user-defined>
    <meta:user-defined meta:name="OVERHEID.TaxonomieBeleidsagenda/OVERHEID.category">Natuur en milieu | Organisatie en beleid</meta:user-defined>
    <meta:user-defined meta:name="OVERHEIDop.referentienummer">OVXINR-361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BS 39</meta:user-defined>
    <meta:user-defined meta:name="OVERHEIDop.woonplaats">Vlaardingen</meta:user-defined>
    <meta:user-defined meta:name="OVERHEIDop.straatnaam">Willem Lodewijk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82 438190</meta:user-defined>
    <meta:user-defined meta:name="OVERHEIDop.versieInformatie"/>
  </office:meta>
</office:document-meta>
</file>