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tuinhuisje bij een moestuin, Hof ter Weydeweg 13A te Utrecht,   HZ_WABO-16-12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f ter Weydeweg 13A te Utrecht</text:span>
          </text:p>
            <text:p text:style-name="common-al">HZ_WABO-16-12254</text:p>
            <text:p text:style-name="common-al">Het bouwen van een tuinhuisje bij een moestuin</text:p>
            <text:p text:style-name="common-al">Datum ontvangst aanvraag: 17-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63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3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3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tuinhuisje bij een moestuin, Hof ter Weydeweg 13A te Utrecht,   HZ_WABO-16-12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35</meta:user-defined>
    <meta:user-defined meta:name="OVERHEIDop.GmbID/DC.identifier">gmb-2016-506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BC 19a</meta:user-defined>
    <meta:user-defined meta:name="OVERHEIDop.woonplaats">Utrecht</meta:user-defined>
    <meta:user-defined meta:name="OVERHEIDop.straatnaam">Hof ter Weyd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080 457038</meta:user-defined>
    <meta:user-defined meta:name="OVERHEIDop.versieInformatie"/>
  </office:meta>
</office:document-meta>
</file>