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honderd   bomen, Paranádreef 2 te Utrecht, HZ_WABO-16-1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anádreef 2 te Utrecht</text:span>
          </text:p>
            <text:p text:style-name="common-al">HZ_WABO-16-12415</text:p>
            <text:p text:style-name="common-al">Het kappen van honderd bomen</text:p>
            <text:p text:style-name="common-al">Datum ontvangst aanvraag: 1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3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honderd   bomen, Paranádreef 2 te Utrecht, HZ_WABO-16-12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31</meta:user-defined>
    <meta:user-defined meta:name="OVERHEIDop.GmbID/DC.identifier">gmb-2016-50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AZ 2</meta:user-defined>
    <meta:user-defined meta:name="OVERHEIDop.woonplaats">Utrecht</meta:user-defined>
    <meta:user-defined meta:name="OVERHEIDop.straatnaam">Paraná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95 458495</meta:user-defined>
    <meta:user-defined meta:name="OVERHEIDop.versieInformatie"/>
  </office:meta>
</office:document-meta>
</file>