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vervangen van de ramen   in de voorgevel van het pand, Maliebaan 50A te Utrecht, HZ_WABO-16-122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liebaan 50A te Utrecht</text:span>
          </text:p>
            <text:p text:style-name="common-al">HZ_WABO-16-12248</text:p>
            <text:p text:style-name="common-al">Het vervangen van de ramen in de voorgevel van het pand</text:p>
            <text:p text:style-name="common-al">Datum ontvangst aanvraag: 16-04-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50629</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29</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29</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vervangen van de ramen   in de voorgevel van het pand, Maliebaan 50A te Utrecht, HZ_WABO-16-122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629</meta:user-defined>
    <meta:user-defined meta:name="OVERHEIDop.GmbID/DC.identifier">gmb-2016-506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1CS</meta:user-defined>
    <meta:user-defined meta:name="OVERHEIDop.woonplaats">Utrecht</meta:user-defined>
    <meta:user-defined meta:name="OVERHEIDop.straatnaam">Malieb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7687 456048</meta:user-defined>
    <meta:user-defined meta:name="OVERHEIDop.versieInformatie"/>
  </office:meta>
</office:document-meta>
</file>