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anderen en vergroten   van een kantoorgebouw ten behoeve van 23 (zorg)appartementen na sloop van de   achterbebouwing en het kappen van drie bomen met herplant voorstel, Maliebaan   34 te Utrecht, HZ_WABO-16-12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34 te Utrecht</text:span>
          </text:p>
            <text:p text:style-name="common-al">HZ_WABO-16-12427</text:p>
            <text:p text:style-name="common-al">Het veranderen en vergroten van een kantoorgebouw ten behoeve   van 23 (zorg)appartementen na sloop van de achterbebouwing en het kappen van   drie bomen met herplant voorstel</text:p>
            <text:p text:style-name="common-al">Datum ontvangst aanvraag: 1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2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anderen en vergroten   van een kantoorgebouw ten behoeve van 23 (zorg)appartementen na sloop van de   achterbebouwing en het kappen van drie bomen met herplant voorstel, Maliebaan   34 te Utrecht, HZ_WABO-16-12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27</meta:user-defined>
    <meta:user-defined meta:name="OVERHEIDop.GmbID/DC.identifier">gmb-2016-50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R 34</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96 455949</meta:user-defined>
    <meta:user-defined meta:name="OVERHEIDop.versieInformatie"/>
  </office:meta>
</office:document-meta>
</file>