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30 te Ug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van de indeling van de begane grond</text:p>
            <text:p text:style-name="common-al">Datum indiening: 18 april 2016</text:p>
            <text:p text:style-name="common-al">Wabonummer: D16/013032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50626</text:span><text:line-break/><text:date style:data-style-name="dag" text:fixed="true" text:date-value="2016-04-22"/><text:line-break/><text:date style:data-style-name="jaar" text:fixed="true" text:date-value="201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0626</text:span><text:date style:data-style-name="nicedate" text:fixed="true" text:date-value="201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an Golsteinlaan 30 te Ugch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2</meta:user-defined>
    <meta:user-defined meta:name="OVERHEIDop.publicationIssue">50626</meta:user-defined>
    <meta:user-defined meta:name="OVERHEIDop.GmbID/DC.identifier">gmb-2016-50626</meta:user-defined>
    <meta:user-defined meta:name="OVERHEID.TaxonomieBeleidsagenda/OVERHEID.category">Ruimte en infrastructuur | Organisatie en beleid</meta:user-defined>
    <meta:user-defined meta:name="OVERHEIDop.referentienummer">D16/013032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9GT 30</meta:user-defined>
    <meta:user-defined meta:name="OVERHEIDop.woonplaats">Ugchelen</meta:user-defined>
    <meta:user-defined meta:name="OVERHEIDop.straatnaam">Van Golstei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0741 465554</meta:user-defined>
    <meta:user-defined meta:name="OVERHEIDop.versieInformatie"/>
  </office:meta>
</office:document-meta>
</file>