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 op erfafscheiding, Merwedehof 6, 3134 N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schutting op erfafscheiding </text:p>
            <text:p text:style-name="common-al">Met de adressering         :  Merwedehof 6 , 3134 NZ </text:p>
            <text:p text:style-name="common-al">Kenmerk                         :  OVXINR-3610</text:p>
            <text:p text:style-name="common-al">Type aanvraag                :  omgevingsvergunning regulier</text:p>
            <text:p text:style-name="common-al">Datum ontvangst          :           11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5062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2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2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chutting op erfafscheiding, Merwedehof 6, 3134 N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622</meta:user-defined>
    <meta:user-defined meta:name="OVERHEIDop.GmbID/DC.identifier">gmb-2016-50622</meta:user-defined>
    <meta:user-defined meta:name="OVERHEID.TaxonomieBeleidsagenda/OVERHEID.category">Huisvesting | Organisatie en beleid</meta:user-defined>
    <meta:user-defined meta:name="OVERHEIDop.referentienummer">OVXINR-361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NZ 6</meta:user-defined>
    <meta:user-defined meta:name="OVERHEIDop.woonplaats">Vlaardingen</meta:user-defined>
    <meta:user-defined meta:name="OVERHEIDop.straatnaam">Merwedeho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63 435766</meta:user-defined>
    <meta:user-defined meta:name="OVERHEIDop.versieInformatie"/>
  </office:meta>
</office:document-meta>
</file>