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renstraat 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Herenstraat 7, 6602 BA Wijchen, het afwijken van het bestemmingsplan in verband met het gebruik als eetwinkel/ontmoetingsruimte, 12 april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061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1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1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erenstraat 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610</meta:user-defined>
    <meta:user-defined meta:name="OVERHEIDop.GmbID/DC.identifier">gmb-2016-5061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BA 7</meta:user-defined>
    <meta:user-defined meta:name="OVERHEIDop.woonplaats">Wijchen</meta:user-defined>
    <meta:user-defined meta:name="OVERHEIDop.straatnaam">Heren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194 424480</meta:user-defined>
    <meta:user-defined meta:name="OVERHEIDop.versieInformatie"/>
  </office:meta>
</office:document-meta>
</file>