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5 bomen, div. locaties in het beheergebied van Woningstichting Waterweg Wonen, postcode 3130 t/m 313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5 bomen </text:p>
            <text:p text:style-name="common-al">Locatie; div. locaties in het beheergebied van Woningstichting Waterweg Wonen (postcode 3130 t/m 3138) in Vlaardingen</text:p>
            <text:p text:style-name="common-al">Kenmerk: OVXINR-3562</text:p>
            <text:p text:style-name="common-al">Type aanvraag: omgevingsvergunning regulier</text:p>
            <text:p text:style-name="common-al">Datum ontvangst: 17 maart 2016</text:p>
            <text:p text:style-name="common-al">Datum beschikking: 19 april 2016</text:p>
            <text:p text:style-name="common-al">Besluit is verzonden op: 19 april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060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5 bomen, div. locaties in het beheergebied van Woningstichting Waterweg Wonen, postcode 3130 t/m 313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605</meta:user-defined>
    <meta:user-defined meta:name="OVERHEIDop.GmbID/DC.identifier">gmb-2016-50605</meta:user-defined>
    <meta:user-defined meta:name="OVERHEID.TaxonomieBeleidsagenda/OVERHEID.category">Natuur en milieu | Organisatie en beleid</meta:user-defined>
    <meta:user-defined meta:name="OVERHEIDop.referentienummer">OVXINR-356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K 35</meta:user-defined>
    <meta:user-defined meta:name="OVERHEIDop.woonplaats">Vlaardingen</meta:user-defined>
    <meta:user-defined meta:name="OVERHEIDop.straatnaam">'s-Gravesandestraat</meta:user-defined>
    <meta:user-defined meta:name="OVERHEID.PostcodeHuisnummer/OVERHEIDop.postcodeHuisnummer">3131RA</meta:user-defined>
    <meta:user-defined meta:name="OVERHEIDop.straatnaam">Dirk Schäferstraat</meta:user-defined>
    <meta:user-defined meta:name="OVERHEID.PostcodeHuisnummer/OVERHEIDop.postcodeHuisnummer">3133EP</meta:user-defined>
    <meta:user-defined meta:name="OVERHEIDop.straatnaam">Nettenboetsterstraat</meta:user-defined>
    <meta:user-defined meta:name="OVERHEID.PostcodeHuisnummer/OVERHEIDop.postcodeHuisnummer">3134NA</meta:user-defined>
    <meta:user-defined meta:name="OVERHEIDop.straatnaam">Binnensingel</meta:user-defined>
    <meta:user-defined meta:name="OVERHEID.PostcodeHuisnummer/OVERHEIDop.postcodeHuisnummer">3135RG 116</meta:user-defined>
    <meta:user-defined meta:name="OVERHEIDop.straatnaam">Adriaan Pauwstraat</meta:user-defined>
    <meta:user-defined meta:name="OVERHEID.PostcodeHuisnummer/OVERHEIDop.postcodeHuisnummer">3136NM 121</meta:user-defined>
    <meta:user-defined meta:name="OVERHEIDop.straatnaam">Louise de Colignylaan</meta:user-defined>
    <meta:user-defined meta:name="OVERHEID.PostcodeHuisnummer/OVERHEIDop.postcodeHuisnummer">3137RA 6</meta:user-defined>
    <meta:user-defined meta:name="OVERHEIDop.straatnaam">Bunnikhoeve</meta:user-defined>
    <meta:user-defined meta:name="OVERHEID.PostcodeHuisnummer/OVERHEIDop.postcodeHuisnummer">3138HC 5a</meta:user-defined>
    <meta:user-defined meta:name="OVERHEIDop.straatnaam">Broek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3385</meta:user-defined>
    <meta:user-defined meta:name="OVERHEID.EPSG28992/DC.spatial">81005 436619</meta:user-defined>
    <meta:user-defined meta:name="OVERHEID.EPSG28992/DC.spatial">82806 435823</meta:user-defined>
    <meta:user-defined meta:name="OVERHEID.EPSG28992/DC.spatial">82445 435849</meta:user-defined>
    <meta:user-defined meta:name="OVERHEID.EPSG28992/DC.spatial">83794 436220</meta:user-defined>
    <meta:user-defined meta:name="OVERHEID.EPSG28992/DC.spatial">84420 436634</meta:user-defined>
    <meta:user-defined meta:name="OVERHEID.EPSG28992/DC.spatial">83242 438336</meta:user-defined>
    <meta:user-defined meta:name="OVERHEID.EPSG28992/DC.spatial">84014 439425</meta:user-defined>
    <meta:user-defined meta:name="OVERHEID.EPSG28992/DC.spatial">82648 438319</meta:user-defined>
    <meta:user-defined meta:name="OVERHEIDop.versieInformatie"/>
  </office:meta>
</office:document-meta>
</file>