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se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Rijdtsestraat ongenummerd (nabij nummer 20), 6603 LE Wijchen, het afwijken van het bestemmingsplan in verband met de dubbelbestemming leiding-gas, het uitvoeren van werkzaamheden in verband met het ontgraven, en het versterken van een duiker, 11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060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ijdtse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602</meta:user-defined>
    <meta:user-defined meta:name="OVERHEIDop.GmbID/DC.identifier">gmb-2016-5060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E 20</meta:user-defined>
    <meta:user-defined meta:name="OVERHEIDop.woonplaats">Wijchen</meta:user-defined>
    <meta:user-defined meta:name="OVERHEIDop.straatnaam">Rijdt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49 422137</meta:user-defined>
    <meta:user-defined meta:name="OVERHEIDop.versieInformatie"/>
  </office:meta>
</office:document-meta>
</file>