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331 Oeralweg 79a te Tilburg, plaatsen van nieuwe overkapping, 1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2 - Z-HZ_WABO-2016-01331 - I - Oeralweg 79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59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9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9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331 Oeralweg 79a te Tilburg, plaatsen van nieuwe overkapping, 1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93</meta:user-defined>
    <meta:user-defined meta:name="OVERHEIDop.GmbID/DC.identifier">gmb-2016-50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GR 75</meta:user-defined>
    <meta:user-defined meta:name="OVERHEIDop.woonplaats">Tilburg</meta:user-defined>
    <meta:user-defined meta:name="OVERHEIDop.straatnaam">Oeral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42 394385</meta:user-defined>
    <meta:user-defined meta:name="OVERHEIDop.versieInformatie"/>
  </office:meta>
</office:document-meta>
</file>