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334 Den Bogerd (sectie E 4318)  te Udenhout, bouwen van de woning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2 - Z-HZ_WABO-2016-01334 - I - Den Bogerd (sectie E 4318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9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334 Den Bogerd (sectie E 4318)  te Udenhout, bouwen van de woning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92</meta:user-defined>
    <meta:user-defined meta:name="OVERHEIDop.GmbID/DC.identifier">gmb-2016-50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TT 1</meta:user-defined>
    <meta:user-defined meta:name="OVERHEIDop.woonplaats">Udenhout</meta:user-defined>
    <meta:user-defined meta:name="OVERHEIDop.straatnaam">Den d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19 402679</meta:user-defined>
    <meta:user-defined meta:name="OVERHEIDop.versieInformatie"/>
  </office:meta>
</office:document-meta>
</file>