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46 Schouwburgring 170 te Tilburg, verbouwen van het pand naar 15 wooneenheden, 1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2 - Z-HZ_WABO-2016-01346 - I - Schouwburgring 1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59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9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9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46 Schouwburgring 170 te Tilburg, verbouwen van het pand naar 15 wooneenheden, 1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91</meta:user-defined>
    <meta:user-defined meta:name="OVERHEIDop.GmbID/DC.identifier">gmb-2016-50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M 170</meta:user-defined>
    <meta:user-defined meta:name="OVERHEIDop.woonplaats">Tilburg</meta:user-defined>
    <meta:user-defined meta:name="OVERHEIDop.straatnaam">Schouwburg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72 396283</meta:user-defined>
    <meta:user-defined meta:name="OVERHEIDop.versieInformatie"/>
  </office:meta>
</office:document-meta>
</file>