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401 Vurenstraat 8 te Tilburg, plaatsen van een erfafscheiding (gaashekwerk met hedra) bij een bestaande woning, verzonden 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1 - Z-HZ_WABO-2016-00401 - B - Vur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8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401 Vurenstraat 8 te Tilburg, plaatsen van een erfafscheiding (gaashekwerk met hedra) bij een bestaande woning, verzonden 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88</meta:user-defined>
    <meta:user-defined meta:name="OVERHEIDop.GmbID/DC.identifier">gmb-2016-50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WV 8</meta:user-defined>
    <meta:user-defined meta:name="OVERHEIDop.woonplaats">Tilburg</meta:user-defined>
    <meta:user-defined meta:name="OVERHEIDop.straatnaam">Vu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725 398024</meta:user-defined>
    <meta:user-defined meta:name="OVERHEIDop.versieInformatie"/>
  </office:meta>
</office:document-meta>
</file>