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 bomen ( kastanjes), Omgeving Lorentzstraat 3132 SR en Mr. Verschuurstraat  3132 N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3 bomen ( kastanjes).</text:p>
            <text:p text:style-name="common-al">Locatie: Omgeving Lorentzstraat 3132 SR en Mr. Verschuurstraat  3132NV</text:p>
            <text:p text:style-name="common-al">Kenmerk: OVXINR-3557</text:p>
            <text:p text:style-name="common-al">Type aanvraag: omgevingsvergunning regulier</text:p>
            <text:p text:style-name="common-al">Datum ontvangst:  10 maart 2016</text:p>
            <text:p text:style-name="common-al">Datum beschikking: 19 april 2016</text:p>
            <text:p text:style-name="common-al">Besluit is verzonden op: 19 april 2016</text:p>
            <text:p text:style-name="common-al"/>
            <text:p text:style-name="common-al">
            <text:span text:style-name="nadrukvet">Inzien</text:span>
          </text:p>
            <text:p text:style-name="common-al">Het besluit en bijbehorende stukken liggen met ingang va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058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 bomen ( kastanjes), Omgeving Lorentzstraat 3132 SR en Mr. Verschuurstraat  3132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587</meta:user-defined>
    <meta:user-defined meta:name="OVERHEIDop.GmbID/DC.identifier">gmb-2016-50587</meta:user-defined>
    <meta:user-defined meta:name="OVERHEID.TaxonomieBeleidsagenda/OVERHEID.category">Natuur en milieu | Organisatie en beleid</meta:user-defined>
    <meta:user-defined meta:name="OVERHEIDop.referentienummer">OVXINR-355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SR</meta:user-defined>
    <meta:user-defined meta:name="OVERHEIDop.woonplaats">Vlaardingen</meta:user-defined>
    <meta:user-defined meta:name="OVERHEIDop.straatnaam">Lorentzstraat</meta:user-defined>
    <meta:user-defined meta:name="OVERHEID.PostcodeHuisnummer/OVERHEIDop.postcodeHuisnummer">3132NV 76</meta:user-defined>
    <meta:user-defined meta:name="OVERHEIDop.straatnaam">Mr. Verschuu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3371</meta:user-defined>
    <meta:user-defined meta:name="OVERHEID.EPSG28992/DC.spatial">81224 436718</meta:user-defined>
    <meta:user-defined meta:name="OVERHEID.EPSG28992/DC.spatial">81625 435995</meta:user-defined>
    <meta:user-defined meta:name="OVERHEIDop.versieInformatie"/>
  </office:meta>
</office:document-meta>
</file>