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6-00469 Stuivesantplein 48 te Tilburg, plaatsen van opbouw t.b.v. nieuwe badkamer, verzonden 20 april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60422 - Z-HZ_WABO-2016-00469 - B - Stuivesantplein 48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50586</text:span><text:line-break/><text:date style:data-style-name="dag" text:fixed="true" text:date-value="2016-04-22"/><text:line-break/><text:date style:data-style-name="jaar" text:fixed="true" text:date-value="201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0586</text:span><text:date style:data-style-name="nicedate" text:fixed="true" text:date-value="201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0586</text:span><text:date style:data-style-name="nicedate" text:fixed="true" text:date-value="201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ilburg, toegekend Omgevingsvergunning aanvragen Z-HZ_WABO-2016-00469 Stuivesantplein 48 te Tilburg, plaatsen van opbouw t.b.v. nieuwe badkamer, verzonden 20 april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2</meta:user-defined>
    <meta:user-defined meta:name="OVERHEIDop.publicationIssue">50586</meta:user-defined>
    <meta:user-defined meta:name="OVERHEIDop.GmbID/DC.identifier">gmb-2016-5058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21GZ 48</meta:user-defined>
    <meta:user-defined meta:name="OVERHEIDop.woonplaats">Tilburg</meta:user-defined>
    <meta:user-defined meta:name="OVERHEIDop.straatnaam">Stuivesantplein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fhandeling</meta:user-defined>
    <meta:user-defined meta:name="OVERHEID.EPSG28992/DC.spatial">134575 395759</meta:user-defined>
    <meta:user-defined meta:name="OVERHEIDop.versieInformatie"/>
  </office:meta>
</office:document-meta>
</file>