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6-00594 Stationsstraat 23 te Tilburg, verbouwen van de woning, verzonden op 18 apri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60421 - Z-HZ_WABO-2016-00594 - V - Stations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0585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585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aanvraag omgevingsvergunning Z-HZ_WABO-2016-00594 Stationsstraat 23 te Tilburg, verbouwen van de woning, verzonden op 18 apri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585</meta:user-defined>
    <meta:user-defined meta:name="OVERHEIDop.GmbID/DC.identifier">gmb-2016-505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A 23</meta:user-defined>
    <meta:user-defined meta:name="OVERHEIDop.woonplaats">Tilburg</meta:user-defined>
    <meta:user-defined meta:name="OVERHEIDop.straatnaam">Station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3862 396700</meta:user-defined>
    <meta:user-defined meta:name="OVERHEIDop.versieInformatie"/>
  </office:meta>
</office:document-meta>
</file>