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amertseweg 1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Gamertseweg 1, 6605 JA Wijchen, het verwijderen van asbesthoudende golfplaten en het slopen van een tweetal opstallen en overkapping, 15 april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50579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7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7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Gamertseweg 1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579</meta:user-defined>
    <meta:user-defined meta:name="OVERHEIDop.GmbID/DC.identifier">gmb-2016-505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5JA</meta:user-defined>
    <meta:user-defined meta:name="OVERHEIDop.woonplaats">Wijchen</meta:user-defined>
    <meta:user-defined meta:name="OVERHEIDop.straatnaam">Gamertseweg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419 423113</meta:user-defined>
    <meta:user-defined meta:name="OVERHEIDop.versieInformatie"/>
  </office:meta>
</office:document-meta>
</file>