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610 Burgemeester van de Mortelplein 41 + 43 te Tilburg, verbouwen van een supermarkt in twee winkels, verzonden 19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421 - Z-HZ_WABO-2016-00610 - B - Burgemeester van de Mortelplein 41 + 4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0576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76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76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0610 Burgemeester van de Mortelplein 41 + 43 te Tilburg, verbouwen van een supermarkt in twee winkels, verzonden 19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576</meta:user-defined>
    <meta:user-defined meta:name="OVERHEIDop.GmbID/DC.identifier">gmb-2016-505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PJ 41a</meta:user-defined>
    <meta:user-defined meta:name="OVERHEIDop.woonplaats">Tilburg</meta:user-defined>
    <meta:user-defined meta:name="OVERHEIDop.straatnaam">Burgemeester van de Mortel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2170 395790</meta:user-defined>
    <meta:user-defined meta:name="OVERHEIDop.versieInformatie"/>
  </office:meta>
</office:document-meta>
</file>