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647 Molenbaantje 10 (K sectie E 3105) te Udenhout, oprichten van een werktuigenloods, verzonden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2 - Z-HZ_WABO-2016-00647 - B - Molenbaantje 10 (K sectie E 3105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7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647 Molenbaantje 10 (K sectie E 3105) te Udenhout, oprichten van een werktuigenloods, verzonden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5</meta:user-defined>
    <meta:user-defined meta:name="OVERHEIDop.GmbID/DC.identifier">gmb-2016-5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Molenbaantj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9956 401724</meta:user-defined>
    <meta:user-defined meta:name="OVERHEIDop.versieInformatie"/>
  </office:meta>
</office:document-meta>
</file>